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0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4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2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2.2354in"/>
    </style:style>
    <style:style style:name="TableColumn92" style:family="table-column">
      <style:table-column-properties style:column-width="2.1194in"/>
    </style:style>
    <style:style style:name="Table89" style:family="table">
      <style:table-properties style:width="6.9145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left="0.0756in" fo:margin-right="-0.075in" fo:text-indent="-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, расположенных на территории Свердловской области<text:s/></text:p>
            <text:p text:style-name="P16"/>
            <text:p text:style-name="P17">Руководителям образовательных<text:s/>организаций, подведомственных Министерству 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Об организации мониторинга общественного мнения и размещении анимационного<text:s/>ролика<text:s/>на сайтах</text:p>
            <text:p text:style-name="P27"/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</table:table>
      <text:p text:style-name="P31">Уважаемые коллеги!</text:p>
      <text:p text:style-name="P32"/>
      <text:p text:style-name="P33"><text:span text:style-name="T34">В целях определения уровня<text:s/></text:span><text:span text:style-name="T35">осведомленности граждан о реализации в регионе национального проекта «Образование»<text:s/></text:span><text:span text:style-name="T36">Министерством образования и молодежной политики Свердловской области (далее – Министерство образования) проводится<text:s/></text:span><text:span text:style-name="T37">мониторинг общественного мнения<text:s/></text:span><text:span text:style-name="T38">«Оценка реализации национа</text:span><text:span text:style-name="T39">льного проекта «Образование» в Свердловской области в 2022 году»</text:span><text:span text:style-name="T40">. Ссылка на опрос:</text:span><text:span text:style-name="T41"><text:s/></text:span><text:a xlink:href="https://forms.yandex.ru/u/61e5454554ddead43580a193/" office:target-frame-name="_top" xlink:show="replace"><text:span text:style-name="T42">https://forms.yandex.ru/u/</text:span><text:bookmark-start text:name="_Hlt118727337"/><text:bookmark-start text:name="_Hlt118727338"/><text:span text:style-name="T43">6</text:span><text:bookmark-end text:name="_Hlt118727337"/><text:bookmark-end text:name="_Hlt118727338"/><text:span text:style-name="T44">1e54</text:span><text:bookmark-start text:name="_Hlt118726163"/><text:bookmark-start text:name="_Hlt118726164"/><text:span text:style-name="T45">5</text:span><text:bookmark-end text:name="_Hlt118726163"/><text:bookmark-end text:name="_Hlt118726164"/><text:span text:style-name="T46">4554ddead</text:span><text:bookmark-start text:name="_Hlt111465526"/><text:bookmark-start text:name="_Hlt111465527"/><text:span text:style-name="T47">4</text:span><text:bookmark-end text:name="_Hlt111465526"/><text:bookmark-end text:name="_Hlt111465527"/><text:span text:style-name="T48">3580a193/</text:span></text:a><text:span text:style-name="T49">.</text:span></text:p>
      <text:p text:style-name="P50"><text:span text:style-name="T51">Также Министерством образования подготовлена пятая серия анимационного ролика о реализации национального проекта «Образование» в Свердловской области. Данный видеоролик можно скачать по ссылке:<text:s/></text:span><text:a xlink:href="https://youtu.be/grOB27ZSAMo" office:target-frame-name="_top" xlink:show="replace"><text:span text:style-name="T52">https://y</text:span><text:bookmark-start text:name="_Hlt118727388"/><text:bookmark-start text:name="_Hlt118727389"/><text:span text:style-name="T53">o</text:span><text:bookmark-end text:name="_Hlt118727388"/><text:bookmark-end text:name="_Hlt118727389"/><text:span text:style-name="T54">utu.be/grOB27ZSAMo</text:span></text:a><text:span text:style-name="T55">,<text:s/></text:span><text:span text:style-name="T56">на сайте Министерства образования по ссылке:<text:s/></text:span><text:a xlink:href="https://minobraz.egov66.ru/news/item?id=6892" office:target-frame-name="_top" xlink:show="replace"><text:span text:style-name="T57">https://minobraz</text:span><text:bookmark-start text:name="_Hlt118727410"/><text:bookmark-start text:name="_Hlt118727411"/><text:span text:style-name="T58">.</text:span><text:bookmark-end text:name="_Hlt118727410"/><text:bookmark-end text:name="_Hlt118727411"/><text:span text:style-name="T59">egov66.ru/news/item?id=6892</text:span></text:a><text:span text:style-name="T60">,<text:s/></text:span><text:span text:style-name="T61"><text:line-break/></text:span><text:span text:style-name="T62">в социальной сети «ВКонтакте» по ссылке:<text:s/></text:span><text:a xlink:href="https://vk.com/minobraz66?w=wall-197885249_1292" office:target-frame-name="_top" xlink:show="replace"><text:span text:style-name="T63">https://</text:span><text:bookmark-start text:name="_Hlt118727424"/><text:bookmark-start text:name="_Hlt118727425"/><text:span text:style-name="T64">v</text:span><text:bookmark-end text:name="_Hlt118727424"/><text:bookmark-end text:name="_Hlt118727425"/><text:span text:style-name="T65">k.com/minobraz66?w=wall-197885249_1292</text:span></text:a><text:span text:style-name="T66">.<text:s/></text:span></text:p>
      <text:p text:style-name="P67">Дополнительно сообщаем, что остальные серии доступны по ссылкам:<text:s/></text:p>
      <text:p text:style-name="P68"><text:span text:style-name="T69">1 серия –<text:s/></text:span><text:a xlink:href="https://youtu.be/R8JN7i_y620" office:target-frame-name="_top" xlink:show="replace"><text:span text:style-name="T70">https://youtu.be/R8JN7i_y620</text:span></text:a><text:span text:style-name="T71">;<text:s/></text:span></text:p>
      <text:p text:style-name="P72"><text:span text:style-name="T73">2 серия –<text:s/></text:span><text:a xlink:href="https://youtu.be/Sn2TQ5IEhSw" office:target-frame-name="_top" xlink:show="replace"><text:span text:style-name="T74">https://youtu.be/Sn2TQ5IEhSw</text:span></text:a><text:span text:style-name="T75">;<text:s/></text:span></text:p>
      <text:p text:style-name="P76"><text:span text:style-name="T77">3 серия –<text:s/></text:span><text:a xlink:href="https://youtu.be/uMXUS7QFhhU" office:target-frame-name="_top" xlink:show="replace"><text:span text:style-name="T78">https://youtu.be/uMXUS7QFhhU</text:span></text:a><text:span text:style-name="T79">;</text:span></text:p>
      <text:p text:style-name="P80"><text:span text:style-name="T81">4 серия –<text:s/></text:span><text:a xlink:href="https://youtu.be/zED7M0Gsdbg" office:target-frame-name="_top" xlink:show="replace"><text:span text:style-name="T82">https://youtu.be</text:span><text:bookmark-start text:name="_Hlt118727437"/><text:bookmark-start text:name="_Hlt118727438"/><text:span text:style-name="T83">/</text:span><text:bookmark-end text:name="_Hlt118727437"/><text:bookmark-end text:name="_Hlt118727438"/><text:span text:style-name="T84">zED7M0Gsdbg</text:span></text:a><text:span text:style-name="T85">.<text:s/></text:span></text:p>
      <text:p text:style-name="P86">Необходимо разместить<text:s/>на официальных сайтах<text:s/>и социальных сетях<text:s/>образовательных<text:s/>организаций<text:s/>ссылку на опрос, а также<text:s/>пятую серию<text:s/>анимационного ролика<text:s/>о реализации национального проекта «Образование» в Свердловской области.<text:s/></text:p>
      <text:p text:style-name="P87"><text:tab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Заместитель Министра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28"/>И.А. Серкова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Нижнийколонтитул"/>
      <text:p text:style-name="Нижнийколонтитул">Юлия Анатольевна Стрижаченко</text:p>
      <text:p text:style-name="Нижнийколонтитул">(343) 312-00-04 (доб. 095)</text:p>
      <text:p text:style-name="Нижнийколонтитул">Анна Сергеевна<text:s/>Комова</text:p>
      <text:p text:style-name="Нижнийколонтитул">(343) 312-00-04 (доб. 07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4819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ва Анна Сергеевна</dc:creator>
    <meta:creation-date>2021-11-16T12:24:00Z</meta:creation-date>
    <dc:date>2022-11-07T10:36:00Z</dc:date>
    <meta:print-date>2022-11-07T10:30:00Z</meta:print-date>
    <meta:template xlink:href="Normal" xlink:type="simple"/>
    <meta:editing-cycles>20</meta:editing-cycles>
    <meta:editing-duration>PT13260S</meta:editing-duration>
    <meta:document-statistic meta:page-count="1" meta:paragraph-count="4" meta:word-count="340" meta:character-count="2279" meta:row-count="16" meta:non-whitespace-character-count="1943"/>
  </office:meta>
</office:document-meta>
</file>