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/>
      <style:text-properties style:font-name="Liberation Serif" style:font-name-complex="Liberation Serif" fo:language="en" fo:country="US"/>
    </style:style>
    <style:style style:name="TableColumn5" style:family="table-column">
      <style:table-column-properties style:column-width="3.3236in" style:use-optimal-column-width="false"/>
    </style:style>
    <style:style style:name="TableColumn6" style:family="table-column">
      <style:table-column-properties style:column-width="0.3763in" style:use-optimal-column-width="false"/>
    </style:style>
    <style:style style:name="TableColumn7" style:family="table-column">
      <style:table-column-properties style:column-width="3.2805in" style:use-optimal-column-width="false"/>
    </style:style>
    <style:style style:name="Table4" style:family="table">
      <style:table-properties style:width="6.9805in" fo:margin-left="0in" table:align="left"/>
    </style:style>
    <style:style style:name="TableRow8" style:family="table-row">
      <style:table-row-properties style:min-row-height="2.2625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size="13.5pt" style:font-size-asian="13.5pt" style:font-size-complex="13.5pt" fo:language="en" fo:country="US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3.5pt" style:font-size-asian="13.5pt" style:font-size-complex="13.5pt" fo:language="en" fo:country="US"/>
    </style:style>
    <style:style style:name="TableCell13" style:family="table-cell">
      <style:table-cell-properties fo:border="none" style:writing-mode="lr-tb" fo:padding-top="0in" fo:padding-left="0.075in" fo:padding-bottom="0.059in" fo:padding-right="0.075in"/>
    </style:style>
    <style:style style:name="P1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 fo:language="en" fo:country="US"/>
    </style:style>
    <style:style style:name="P1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margin-right="-0.1in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margin-left="-0.03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margin-left="-0.03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margin-right="-0.1in"/>
      <style:text-properties style:font-name="Liberation Serif" style:font-name-complex="Liberation Serif" fo:font-size="14pt" style:font-size-asian="14pt" style:font-size-complex="14pt"/>
    </style:style>
    <style:style style:name="TableRow21" style:family="table-row">
      <style:table-row-properties style:min-row-height="0.1791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24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6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olumn28" style:family="table-column">
      <style:table-column-properties style:column-width="3.2486in" style:use-optimal-column-width="false"/>
    </style:style>
    <style:style style:name="Table27" style:family="table">
      <style:table-properties style:width="3.2486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-0.075in"/>
      <style:text-properties style:font-name="Liberation Serif" style:font-name-complex="Liberation Serif" fo:font-size="13pt" style:font-size-asian="13pt" style:font-size-complex="13pt"/>
    </style:style>
    <style:style style:name="P34" style:parent-style-name="Обычный" style:family="paragraph">
      <style:paragraph-properties fo:text-align="justify" fo:text-indent="-0.075in"/>
      <style:text-properties style:font-name="Liberation Serif" style:font-name-complex="Liberation Serif" fo:font-size="13pt" style:font-size-asian="13pt" style:font-size-complex="13pt"/>
    </style:style>
    <style:style style:name="P3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16in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16in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/>
    </style:style>
    <style:style style:name="P65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/>
    </style:style>
    <style:style style:name="P66" style:parent-style-name="Обычный" style:family="paragraph">
      <style:paragraph-properties fo:background-color="#FFFFFF">
        <style:tab-stops>
          <style:tab-stop style:type="left" style:position="5.70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background-color="#FFFFFF">
        <style:tab-stops>
          <style:tab-stop style:type="left" style:position="5.5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text-properties style:font-name="Liberation Serif" style:font-name-complex="Liberation Serif" fo:font-size="10pt" style:font-size-asian="10pt"/>
    </style:style>
    <style:style style:name="P70" style:parent-style-name="Обычный" style:family="paragraph">
      <style:text-properties style:font-name="Liberation Serif" style:font-name-complex="Liberation Serif" fo:font-size="10pt" style:font-size-asian="10pt"/>
    </style:style>
    <style:style style:name="T71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7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73" style:parent-style-name="Основнойшрифтабзаца" style:family="text">
      <style:text-properties style:font-name="Liberation Serif" style:font-name-complex="Liberation Serif" fo:font-size="10pt" style:font-size-asian="10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 table:number-rows-spanned="2">
            <text:p text:style-name="P12"/>
          </table:table-cell>
          <table:table-cell table:style-name="TableCell13" table:number-rows-spanned="2">
            <text:p text:style-name="P14"/>
            <text:p text:style-name="P15"/>
            <text:p text:style-name="P16"/>
            <text:p text:style-name="P17">Руководителям органов местного самоуправления, осуществляющих управление в сфере образования</text:p>
            <text:p text:style-name="P18"/>
            <text:p text:style-name="P19">Руководителям подведомственных образовательных организаций</text:p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covered-table-cell>
            <text:p text:style-name="P24"/>
          </table:covered-table-cell>
          <table:covered-table-cell>
            <text:p text:style-name="P25"/>
          </table:covered-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О приеме детей-инвалидов<text:s/></text:p>
            <text:p text:style-name="Обычный"><text:span text:style-name="T32">на обучение по дополнительным общеобразовательным общеразвивающим программам</text:span></text:p>
          </table:table-cell>
        </table:table-row>
      </table:table>
      <text:p text:style-name="P33"/>
      <text:p text:style-name="P34"/>
      <text:p text:style-name="P35">Министерство образования и молодежной политики Свердловской области<text:s/><text:line-break/>(далее – Министерство образования) информирует<text:s/>об организации приема детей-инвалидов, обучающихся в образовательных организациях Свердловской области,<text:s/><text:line-break/>на обучение в отделение дистанционного образования государственного бюджетного образовательного учреждения Свердловской области «Центр психолого-педагогической, медицинской и социальной помощи «Ресурс» (далее – ГБОУ СО «ЦППМСП «Ресурс») на 2022-2023 учебный год.</text:p>
      <text:p text:style-name="P36"><text:span text:style-name="T37">Отделение</text:span><text:span text:style-name="T38"><text:s/>дистанционного образования</text:span><text:span text:style-name="T39"><text:s/>реализует дополнительные общеобразовательные общеразвивающие программы естественнонаучной, технической, художественной, социально-педагогической, физкультурно-спортивной направленности. На обучение принимаются дети-инвалиды 6,5-17 лет. Правила приема, перечень программ</text:span><text:span text:style-name="T40"><text:s/>и необходимых документов</text:span><text:span text:style-name="T41"><text:s/>размещены<text:s/></text:span><text:span text:style-name="T42"><text:line-break/></text:span><text:span text:style-name="T43">на сайте ГБОУ СО<text:s/></text:span><text:span text:style-name="T44">«</text:span><text:span text:style-name="T45">ЦППМСП «Ресурс»</text:span><text:span text:style-name="T46">:<text:s/></text:span><text:a xlink:href="https://ресурс.дети/page/poriadok-priema-na-obuchenie-po-dopolnitelnym-obshcheobrazovatelnym-programmam" office:target-frame-name="_top" xlink:show="replace"><text:span text:style-name="T47">https://ресурс.дети/page/poriadok-priema-na-obuchenie-po-dopolnitelnym-obshcheobrazovatelnym-</text:span><text:bookmark-start text:name="_Hlt107564600"/><text:bookmark-start text:name="_Hlt107564601"/><text:span text:style-name="T48">p</text:span><text:bookmark-end text:name="_Hlt107564600"/><text:bookmark-end text:name="_Hlt107564601"/><text:span text:style-name="T49">rogrammam</text:span></text:a><text:span text:style-name="T50">.<text:s/></text:span></text:p>
      <text:p text:style-name="P51">Прием документов продолжается до 31 августа 2022 года.<text:s/>Контактные лица:<text:s/></text:p>
      <text:p text:style-name="P52"><text:span text:style-name="T53">В</text:span><text:span text:style-name="T54">оробьева Наталья Александровна</text:span><text:span text:style-name="T55">, тел.:<text:s/></text:span><text:span text:style-name="T56">(343) 221-01-57 (доб. 400),<text:s/></text:span><text:span text:style-name="T57"><text:line-break/></text:span><text:span text:style-name="T58">+7 (904) 983-41-26,</text:span><text:span text:style-name="T59"><text:s/></text:span><text:span text:style-name="T60">e-mail: forumresurs@gmail.com;</text:span></text:p>
      <text:p text:style-name="P61">Осмоловская Татьяна Александровна, тел.: (343) 221-01-57 (доб. 403);</text:p>
      <text:p text:style-name="P62">Третьякова Ирина Анатольевна, тел.: (343) 221-01-57 (доб. 200), e-mail: info@center-resurs.ru.</text:p>
      <text:p text:style-name="P63">Просим<text:s/>довести информацию о<text:s/>об организации приема на обучение<text:s/><text:line-break/>в отделение дистанционного образования ГБОУ СО «ЦППМСП «Ресурс»<text:s/><text:line-break/>до заинтересованных лиц.</text:p>
      <text:p text:style-name="P64"/>
      <text:p text:style-name="P65"/>
      <text:p text:style-name="P66">Первый заместитель</text:p>
      <text:p text:style-name="P67">Министра<text:s/><text:tab/>Н.В. Журавлева</text:p>
      <text:p text:style-name="P68"/>
      <text:p text:style-name="P69"/>
      <text:p text:style-name="P70">Полина Александровна Андрюкова</text:p>
      <text:p text:style-name="Обычный"><text:span text:style-name="T71">(343) 312-00-04 (доб. 12</text:span><text:span text:style-name="T72">3</text:span><text:span text:style-name="T7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-0.097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ошутина Надежда Андреевна</dc:creator>
    <meta:creation-date>2021-09-20T09:38:00Z</meta:creation-date>
    <dc:date>2022-07-01T06:04:00Z</dc:date>
    <meta:print-date>2022-07-01T06:02:00Z</meta:print-date>
    <meta:template xlink:href="Normal" xlink:type="simple"/>
    <meta:editing-cycles>11</meta:editing-cycles>
    <meta:editing-duration>PT8460S</meta:editing-duration>
    <meta:document-statistic meta:page-count="1" meta:paragraph-count="3" meta:word-count="294" meta:character-count="1972" meta:row-count="14" meta:non-whitespace-character-count="1681"/>
  </office:meta>
</office:document-meta>
</file>